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Standard">
      <style:paragraph-properties fo:text-align="justify" style:justify-single-word="false"/>
      <style:text-properties style:font-name="Arial1" fo:font-size="11pt" style:font-size-asian="11pt" style:font-size-complex="11pt"/>
    </style:style>
    <style:style style:name="P3"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4"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use-window-font-color="true"/>
    </style:style>
    <style:style style:name="P9" style:family="paragraph" style:parent-style-name="Standard">
      <style:paragraph-properties fo:text-align="justify" style:justify-single-word="false"/>
      <style:text-properties style:use-window-font-color="true" style:font-name="Arial1" fo:font-size="11pt" style:font-size-asian="11pt" style:font-size-complex="11pt"/>
    </style:style>
    <style:style style:name="P10" style:family="paragraph" style:parent-style-name="Standard">
      <style:paragraph-properties fo:text-align="justify" style:justify-single-word="false"/>
      <style:text-properties style:use-window-font-color="true" style:font-name="Arial1"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Normal1">
      <style:paragraph-properties fo:text-align="justify" style:justify-single-word="false"/>
    </style:style>
    <style:style style:name="P13" style:family="paragraph" style:parent-style-name="Normal1">
      <style:paragraph-properties fo:text-align="justify" style:justify-single-word="false"/>
      <style:text-properties style:font-name="Arial1" fo:font-size="11pt" style:font-size-asian="11pt"/>
    </style:style>
    <style:style style:name="P14" style:family="paragraph" style:parent-style-name="Normal1">
      <style:paragraph-properties fo:text-align="justify" style:justify-single-word="false"/>
      <style:text-properties fo:color="#0000ff" style:font-name="Arial1" fo:font-size="11pt" style:font-size-asian="11pt"/>
    </style:style>
    <style:style style:name="P15" style:family="paragraph" style:parent-style-name="Normal1">
      <style:paragraph-properties fo:text-align="justify" style:justify-single-word="false"/>
      <style:text-properties style:use-window-font-color="true" style:font-name="Arial1" fo:font-size="11pt" style:text-underline-style="solid" style:text-underline-width="auto" style:text-underline-color="font-color" fo:font-weight="bold" style:font-size-asian="11pt" style:font-weight-asian="bold"/>
    </style:style>
    <style:style style:name="P16" style:family="paragraph" style:parent-style-name="Normal1">
      <style:paragraph-properties fo:text-align="justify" style:justify-single-word="false"/>
      <style:text-properties style:use-window-font-color="true" style:font-name="Arial1" fo:font-size="11pt" style:font-size-asian="11pt"/>
    </style:style>
    <style:style style:name="P17" style:family="paragraph" style:parent-style-name="Normal1">
      <style:paragraph-properties fo:text-align="justify" style:justify-single-word="false"/>
      <style:text-properties fo:color="#ff3333" style:font-name="Arial1" fo:font-size="11pt" style:font-size-asian="11pt" style:font-size-complex="11pt"/>
    </style:style>
    <style:style style:name="P18" style:family="paragraph" style:parent-style-name="Standard">
      <style:paragraph-properties fo:text-align="center" style:justify-single-word="false" fo:padding="0cm" fo:border="0.009cm solid #000001"/>
      <style:text-properties style:font-name="Arial1" fo:font-weight="bold" style:font-weight-asian="bold" style:font-weight-complex="bold"/>
    </style:style>
    <style:style style:name="P19" style:family="paragraph" style:parent-style-name="Standard">
      <style:paragraph-properties fo:margin-left="0.026cm" fo:margin-right="0cm" fo:text-align="justify" style:justify-single-word="false" fo:text-indent="-0.053cm" style:auto-text-indent="false"/>
      <style:text-properties style:use-window-font-color="true" style:font-name="Arial1" fo:font-size="11pt" style:text-underline-style="solid" style:text-underline-width="auto" style:text-underline-color="font-color" fo:font-weight="bold" style:font-size-asian="11pt" style:font-weight-asian="bold" style:font-size-complex="11pt" style:font-style-complex="italic"/>
    </style:style>
    <style:style style:name="P20" style:family="paragraph" style:parent-style-name="Standard" style:master-page-name="Standard">
      <style:paragraph-properties fo:text-align="center" style:justify-single-word="false" style:page-number="auto" fo:padding="0cm" fo:border="0.009cm solid #000001"/>
      <style:text-properties style:font-name="Arial1"/>
    </style:style>
    <style:style style:name="P21" style:family="paragraph" style:parent-style-name="Standard">
      <style:paragraph-properties fo:text-align="center" style:justify-single-word="false"/>
      <style:text-properties style:use-window-font-color="true" style:font-name="Arial1" fo:font-size="11pt" style:text-underline-style="solid" style:text-underline-width="auto" style:text-underline-color="font-color" fo:font-weight="bold" style:font-size-asian="11pt" style:font-weight-asian="bold"/>
    </style:style>
    <style:style style:name="P22" style:family="paragraph" style:parent-style-name="Standard" style:list-style-name="WWNum1">
      <style:paragraph-properties fo:text-align="justify" style:justify-single-word="false"/>
      <style:text-properties style:font-name="Arial1" fo:font-size="11pt" style:font-size-asian="11pt" style:font-size-complex="11pt"/>
    </style:style>
    <style:style style:name="P23"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Normal1">
      <style:paragraph-properties fo:text-align="justify" style:justify-single-word="false"/>
    </style:style>
    <style:style style:name="P25" style:family="paragraph" style:parent-style-name="Normal1" style:list-style-name="L2">
      <style:paragraph-properties fo:text-align="justify" style:justify-single-word="false"/>
    </style:style>
    <style:style style:name="P26" style:family="paragraph" style:parent-style-name="Normal1" style:list-style-name="L1">
      <style:paragraph-properties fo:text-align="justify" style:justify-single-word="false"/>
      <style:text-properties style:font-name="Arial1" fo:font-size="11pt" fo:font-weight="bold" style:font-size-asian="11pt" style:font-weight-asian="bold"/>
    </style:style>
    <style:style style:name="T1" style:family="text">
      <style:text-properties style:font-name="Arial1" fo:font-size="11pt" style:font-size-asian="11pt"/>
    </style:style>
    <style:style style:name="T2" style:family="text">
      <style:text-properties style:font-name="Arial1" fo:font-size="11pt" style:font-size-asian="11pt" style:font-size-complex="11pt"/>
    </style:style>
    <style:style style:name="T3" style:family="text">
      <style:text-properties style:font-name="Arial1" fo:font-size="11pt" fo:font-style="italic" style:text-underline-style="solid" style:text-underline-width="auto" style:text-underline-color="font-color" style:font-size-asian="11pt" style:font-style-asian="italic" style:font-size-complex="11pt" style:font-style-complex="italic"/>
    </style:style>
    <style:style style:name="T4" style:family="text">
      <style:text-properties style:font-name="Arial1" fo:font-size="11pt" fo:font-weight="bold" style:font-size-asian="11pt" style:font-weight-asian="bold"/>
    </style:style>
    <style:style style:name="T5" style:family="text">
      <style:text-properties style:font-name="Arial1" fo:font-size="11pt" style:text-underline-style="solid" style:text-underline-width="auto" style:text-underline-color="font-color" style:font-size-asian="11pt"/>
    </style:style>
    <style:style style:name="T6" style:family="text">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color="#ff3333" style:font-name="Arial1" fo:font-size="11pt" fo:font-weight="bold" style:font-size-asian="11pt" style:font-weight-asian="bold"/>
    </style:style>
    <style:style style:name="T8" style:family="text">
      <style:text-properties style:use-window-font-color="true" style:font-name="Arial1" fo:font-size="11pt" fo:font-weight="bold" style:font-size-asian="11pt" style:font-weight-asian="bold"/>
    </style:style>
    <style:style style:name="T9" style:family="text">
      <style:text-properties style:use-window-font-color="true" style:font-name="Arial1" fo:font-size="11pt" style:text-underline-style="solid" style:text-underline-width="auto" style:text-underline-color="font-color" fo:font-weight="bold" style:font-size-asian="11pt" style:font-weight-asian="bold"/>
    </style:style>
    <style:style style:name="T10" style:family="text">
      <style:text-properties style:use-window-font-color="true" style:font-name="Arial1" fo:font-size="11pt" style:font-size-asian="11pt"/>
    </style:style>
    <style:style style:name="T11"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GLEMENT DE MISE À DISPOSITION DES MINIBUS</text:p>
      <text:p text:style-name="P18"/>
      <text:p text:style-name="P1"/>
      <text:p text:style-name="P4">Article 1 – Conditions de la mise à disposition.</text:p>
      <text:p text:style-name="P2"/>
      <text:p text:style-name="P2">Le demandeur est autorisé à utiliser le minibus aux conditions suivantes :</text:p>
      <text:p text:style-name="P7"/>
      <text:p text:style-name="P12"><text:span text:style-name="Police_20_par_20_défaut1"><text:span text:style-name="T4">a) Une convention annuelle de mise à disposition</text:span></text:span><text:span text:style-name="T1"> sera établie et déposée au service des sports (annexe 1 ou site internet de la mairie); elle devra être accompagnée : </text:span></text:p>
      <text:p text:style-name="P12"><text:span text:style-name="T1"><text:s text:c="5"/>- <text:s text:c="4"/>de la </text:span><text:span text:style-name="Police_20_par_20_défaut1"><text:span text:style-name="T5">liste des chauffeurs potentiels </text:span></text:span><text:span text:style-name="T1"><text:s/>et de leur permis de conduire.</text:span></text:p>
      <text:list xml:id="list7439612499668401594" text:style-name="L2">
        <text:list-item>
          <text:p text:style-name="P25"><text:span text:style-name="T1">de la </text:span><text:span text:style-name="Police_20_par_20_défaut1"><text:span text:style-name="T5">copie d’une pièce d’identité de chaque chauffeur habilité</text:span></text:span></text:p>
        </text:list-item>
        <text:list-item>
          <text:p text:style-name="P25"><text:span text:style-name="T1">de </text:span><text:span text:style-name="Police_20_par_20_défaut1"><text:span text:style-name="T5">l’attestation d’assurance ‘Responsabilité Civile’ de l'association</text:span></text:span><text:span text:style-name="T1"> (cette assurance n’intervient que pour les dommages causés aux tiers et non pour les dommages du minibus)</text:span></text:p>
        </text:list-item>
        <text:list-item>
          <text:p text:style-name="P25"><text:span text:style-name="T1">d'un chèque de caution de 600 € (libellé au nom de l'OMSEP)</text:span></text:p>
        </text:list-item>
      </text:list>
      <text:list xml:id="list2530913411132375728" text:style-name="L1">
        <text:list-header>
          <text:p text:style-name="P26"/>
        </text:list-header>
      </text:list>
      <text:p text:style-name="P12"><text:span text:style-name="Police_20_par_20_défaut1"><text:span text:style-name="T4">b) Le chauffeur doit être âgé de plus de 21 ans et être en possession de son permis de conduire depuis plus de trois ans</text:span></text:span><text:span text:style-name="T1">.</text:span></text:p>
      <text:p text:style-name="P13"/>
      <text:p text:style-name="P12"><text:span text:style-name="Police_20_par_20_défaut1"><text:span text:style-name="T4">c) Lors de chaque demande de réservation</text:span></text:span><text:span text:style-name="T1">, le conducteur désigné devra soussigné </text:span><text:span text:style-name="Police_20_par_20_défaut1"><text:span text:style-name="T4">une attestation sur l’honneur </text:span></text:span><text:span text:style-name="T1">(annexe 2 ou <text:s/>site internet de la mairie)</text:span><text:span text:style-name="Police_20_par_20_défaut1"><text:span text:style-name="T4"> indiquant qu’il n’est pas sous le coup d’une interdiction de conduite</text:span></text:span><text:span text:style-name="T1"> de véhicule à quelque titre que ce soit.</text:span></text:p>
      <text:p text:style-name="P2"/>
      <text:p text:style-name="P4">Article 2 – Procédure de réservation et de restitution.</text:p>
      <text:p text:style-name="P2"/>
      <text:p text:style-name="P11"><text:span text:style-name="T3">a) La réservation </text:span><text:span text:style-name="T2">:</text:span></text:p>
      <text:p text:style-name="P6"/>
      <text:p text:style-name="P2">La demande de réservation écrite sera déposée ou envoyé par mail au service des sports au moins 15 jours avant le déplacement prévu (Imprimé annexé à la présente convention – Annexe 3 ou sur site internet de la mairie).</text:p>
      <text:p text:style-name="P12"><text:span text:style-name="T1"><text:tab/></text:span><text:a xlink:type="simple" xlink:href="mailto:omsep@ville-st-girons.fr" text:style-name="Internet_20_link" text:visited-style-name="Visited_20_Internet_20_Link"><text:span text:style-name="Internet_20_link"><text:span text:style-name="T1">omsep@ville-st-girons.fr</text:span></text:span></text:a></text:p>
      <text:p text:style-name="P12"><text:span text:style-name="T1"><text:tab/></text:span><text:span text:style-name="T5">sports@ville-st-girons.fr</text:span></text:p>
      <text:p text:style-name="P13"/>
      <text:p text:style-name="P13">La réponse sera transmise au service jeunesse 10 jours avant l’événement.</text:p>
      <text:p text:style-name="P13"/>
      <text:p text:style-name="P2">Dans le cas où le minibus serait utilisé successivement par deux utilisateurs différents, l'échange des clés et du livret de bord ainsi que l'état des lieux se feront en concertation entre ceux-ci.</text:p>
      <text:p text:style-name="P3"/>
      <text:p text:style-name="P3">b) La mise à disposition :</text:p>
      <text:p text:style-name="P14"/>
      <text:p text:style-name="P12"><text:span text:style-name="T7"><text:s text:c="48"/></text:span><text:span text:style-name="T8"><text:s text:c="3"/></text:span><text:span text:style-name="T9">Véhicule du service jeunesse :</text:span></text:p>
      <text:p text:style-name="P15"/>
      <text:p text:style-name="P16">Un état des lieux sera effectué avant la prise en charge du véhicule par l’association et consigné sur le livret de bord (problèmes techniques, rayures, etc.…).</text:p>
      <text:p text:style-name="P8"><text:span text:style-name="T2">Le parking du </text:span><text:span text:style-name="T6">Quai du Gravier</text:span><text:span text:style-name="T2"> à proximité du Centre de Loisirs (ancienne école des Jacobins) constitue le lieu habituel de garage du véhicule.</text:span></text:p>
      <text:p text:style-name="P9">Les clés du véhicule seront retirées au service Jeunesse de la Mairie de Saint-Girons (le vendredi avant 12h) pendant les heures d'ouverture du service.</text:p>
      <text:p text:style-name="P9">Un livret de bord doit être rempli par l'utilisateur au départ et au retour du véhicule (voir dans la boîte à gants).</text:p>
      <text:p text:style-name="P9">Le véhicule est mis à disposition avec du carburant et en état de propreté. L’utilisateur s'engage à refaire le niveau de carburant et à fournir la copie du ticket de caisse correspondant lors de la restitution des clés du véhicule.</text:p>
      <text:p text:style-name="P9"/>
      <text:p text:style-name="P21">Véhicules de l'omsep : AA-477-WL &amp; ER-520-KX</text:p>
      <text:p text:style-name="P15"/>
      <text:p text:style-name="P16">Un état des lieux sera effectué avant la prise en charge du véhicule par l’association et consigné sur le livret de bord (problèmes techniques, rayures, etc.…).</text:p>
      <text:p text:style-name="P8"><text:span text:style-name="T2">Le parking </text:span><text:span text:style-name="T6">l'allée entre le foot et le rugby -stade Jo Boussion</text:span><text:span text:style-name="T2"> constitue le lieu habituel de garage des véhicules de l'OMSEP et le minibus du service jeunesse sur </text:span><text:span text:style-name="T6">le parking Quai du Gravier.</text:span></text:p>
      <text:p text:style-name="P9"><text:soft-page-break/>Les clés des véhicules AA et ER seront retirées au service des sports de la Mairie de Saint-Girons pendant les heures d'ouverture et au service jeunesse pour les clés du minibus CK.</text:p>
      <text:p text:style-name="P9">Un livret de bord doit être rempli par l'utilisateur au départ et au retour du véhicule (voir dans la boîte à gants).</text:p>
      <text:p text:style-name="P10">Le véhicule est mis à disposition avec du carburant et en état de propreté. L’utilisateur s'engage à refaire le niveau de carburant et à fournir la copie du ticket de caisse correspondant lors de la restitution des clés du véhicule.</text:p>
      <text:p text:style-name="P10"/>
      <text:p text:style-name="P19">c) <text:s/>La restitution :</text:p>
      <text:p text:style-name="P9"/>
      <text:p text:style-name="P8"><text:span text:style-name="T2">Au retour, le véhicule sera stationné à son emplacement de départ (</text:span><text:span text:style-name="T6">Quai du Gravier ou l'allée entre le foot et le rugby -stade Jo Boussion).</text:span></text:p>
      <text:p text:style-name="P8"><text:span text:style-name="T2">Les clés seront remises au service Jeunesse ou au service des Sports, </text:span><text:span text:style-name="T6">le lundi matin avant 11h</text:span><text:span text:style-name="T2"> lors de l'utilisation pendant le week-end.</text:span></text:p>
      <text:p text:style-name="P17"/>
      <text:p text:style-name="P4">Article 3 – Conditions d'utilisation – Engagements du demandeur</text:p>
      <text:p text:style-name="P2"/>
      <text:p text:style-name="P2">L'utilisateur s'engage pendant la durée d'utilisation :</text:p>
      <text:p text:style-name="P2"/>
      <text:list xml:id="list7573291691281168675" text:style-name="WWNum1">
        <text:list-item>
          <text:p text:style-name="P22">à respecter les caractéristiques techniques du véhicule fournies par le constructeur ;</text:p>
        </text:list-item>
        <text:list-item>
          <text:p text:style-name="P22">à prendre toutes les précautions pour éviter le vol et la dégradation du véhicule en veillant notamment au verrouillage des portes ;</text:p>
        </text:list-item>
        <text:list-item>
          <text:p text:style-name="P22">à conduire le véhicule dans le strict respect du Code de la Route ;</text:p>
        </text:list-item>
        <text:list-item>
          <text:p text:style-name="P22">à veiller à préserver l'état du véhicule du point de vue mécanique, carrosserie et accessoires divers ;</text:p>
        </text:list-item>
        <text:list-item>
          <text:p text:style-name="P22">à restituer le véhicule en état de propreté et si nécessaire à procéder à son nettoyage en veillant à ne pas endommager la carrosserie (support publicitaire) ;</text:p>
        </text:list-item>
        <text:list-item>
          <text:p text:style-name="P22">à assurer la sécurité, la surveillance et la discipline à l'intérieur du véhicule de manière à empêcher toutes dégradations et à limiter les risques d'accidents.</text:p>
        </text:list-item>
      </text:list>
      <text:p text:style-name="P2"/>
      <text:p text:style-name="P2">Il est notamment <text:span text:style-name="T11">INTERDIT </text:span>de fumer, boire ou manger à l'intérieur du véhicule.</text:p>
      <text:p text:style-name="P2"/>
      <text:p text:style-name="P5">Laisser les minibus dans un état propre.</text:p>
      <text:p text:style-name="P2"/>
      <text:p text:style-name="P4">Article 4 – Conduite à tenir en cas de vol, panne ou accident.</text:p>
      <text:p text:style-name="P2"/>
      <text:p text:style-name="P12"><text:span text:style-name="Police_20_par_20_défaut1"><text:span text:style-name="T5">En cas de VOL</text:span></text:span><text:span text:style-name="T1"> du véhicule en cours d’utilisation, l’association s’engage à respecter les deux obligations suivantes :</text:span></text:p>
      <text:p text:style-name="P13"/>
      <text:p text:style-name="P13">- déclarer immédiatement le vol ou la tentative de vol aux autorités de police ou de gendarmerie ;</text:p>
      <text:p text:style-name="P13">- remettre au service jeunesse ou à l’OMSEP (par l’intermédiaire du service des sports) le procès verbal de déclaration ;</text:p>
      <text:p text:style-name="P13">- se rapprocher des services de l’assistance garantie par le contrat d’assurance en vigueur.</text:p>
      <text:p text:style-name="P13"/>
      <text:p text:style-name="P12"><text:span text:style-name="Police_20_par_20_défaut1"><text:span text:style-name="T5">En cas de PANNE</text:span></text:span><text:span text:style-name="T1">, l’utilisation devra prendre contact avec un dépanneur dont l’assistance est garantie par le contrat d’assurance en vigueur </text:span><text:span text:style-name="T10">(mettre en évidence le numéro d’assistance).</text:span></text:p>
      <text:p text:style-name="P13">L’utilisateur informera le service jeunesse ou l’OMSEP (par l’intermédiaire du service des sports) et mentionnera les effets de la panne sur le livret de bord.</text:p>
      <text:p text:style-name="P13"/>
      <text:p text:style-name="P12"><text:span text:style-name="Police_20_par_20_défaut1"><text:span text:style-name="T5">En cas d’ACCIDENT</text:span></text:span><text:span text:style-name="T1">, les dispositions de déclaration amiable s’appliquent. Un exemplaire lisible du constat amiable rempli et signé par les deux parties ainsi que les coordonnées des témoins, s’il y a lieu, sera remis au service jeunesse ou à l’OMSEP (par l’intermédiaire du service des sports).</text:span></text:p>
      <text:p text:style-name="P13">En cas d’accident sans tiers, le conducteur du minibus devra remplir seul le constat amiable faisant état des circonstances exactes du sinistre et le remettre au service jeunesse ou à l’OMSEP (par l’intermédiaire du service des sports).</text:p>
      <text:p text:style-name="P13"/>
      <text:p text:style-name="P13">Fait à …………………………….le…………………………….</text:p>
      <text:p text:style-name="P13"/>
      <text:p text:style-name="P13">Accepté le ………………………. par l’utilis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1" style:family="paragraph" style:default-outline-level="" style:list-style-name="">
      <style:paragraph-properties style:line-height-at-least="0.176cm" fo:orphans="2" fo:widows="2" style:writing-mode="lr-tb"/>
      <style:text-properties style:use-window-font-color="true" style:font-name-asian="Calibri" style:font-name-complex="Times New Roman1" style:font-size-complex="11pt" style:language-complex="ar" style:country-complex="SA"/>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size-complex="10.5pt"/>
    </style:style>
    <style:style style:name="Pied_20_de_20_page_20_Car" style:display-name="Pied de page Car" style:family="text" style:parent-style-name="Default_20_Paragraph_20_Font">
      <style:text-properties style:font-size-complex="10.5pt"/>
    </style:style>
    <style:style style:name="ListLabel_20_1" style:display-name="ListLabel 1" style:family="text">
      <style:text-properties style:font-name-asian="OpenSymbol2"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rso</meta:initial-creator>
    <meta:editing-cycles>6</meta:editing-cycles>
    <meta:creation-date>2015-01-13T12:07:00</meta:creation-date>
    <dc:date>2018-03-12T14:18:06.53</dc:date>
    <meta:editing-duration>PT11M23S</meta:editing-duration>
    <meta:generator>OpenOffice/4.1.1$Win32 OpenOffice.org_project/411m6$Build-9775</meta:generator>
    <meta:document-statistic meta:table-count="0" meta:image-count="0" meta:object-count="0" meta:page-count="2" meta:paragraph-count="54" meta:word-count="1029" meta:character-count="62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